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1" svg:font-family="&quot;Comic Sans MS1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1" style:font-name-asian="Comic Sans MS1" style:font-name-complex="Comic Sans MS1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3366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6" table:number-rows-spanned="1" table:style-name="ce2">
            <text:p>S.R.T <text:s/>LA TURBALLE</text:p>
          </table:table-cell>
          <table:covered-table-cell table:number-columns-repeated="5"/>
          <table:table-cell office:value-type="string" table:number-columns-spanned="6" table:number-rows-spanned="1" table:style-name="ce2">
            <text:p>RDS <text:s/>2020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3">
            <text:p><text:s/>BATEAU</text:p>
          </table:table-cell>
          <table:covered-table-cell table:number-columns-repeated="2"/>
          <table:table-cell office:value-type="string" table:number-columns-spanned="3" table:number-rows-spanned="1" table:style-name="ce3">
            <text:p>N° VOILE</text:p>
          </table:table-cell>
          <table:covered-table-cell table:number-columns-repeated="2"/>
          <table:table-cell office:value-type="string" table:number-columns-spanned="2" table:number-rows-spanned="1" table:style-name="ce3">
            <text:p>CAGNARD</text:p>
          </table:table-cell>
          <table:covered-table-cell/>
          <table:table-cell office:value-type="string" table:number-columns-spanned="2" table:number-rows-spanned="1" table:style-name="ce3">
            <text:p>DATE</text:p>
          </table:table-cell>
          <table:covered-table-cell/>
          <table:table-cell office:value-type="string" table:number-columns-spanned="2" table:number-rows-spanned="1" table:style-name="ce4">
            <text:p>Signature Skipper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3" table:number-rows-spanned="3" table:style-name="ce7"/>
          <table:covered-table-cell table:number-columns-repeated="2"/>
          <table:table-cell table:number-columns-spanned="3" table:number-rows-spanned="3" table:style-name="ce7"/>
          <table:covered-table-cell table:number-columns-repeated="2"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repeated="16372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 table:visibility="collapse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3" table:style-name="ce3">
            <text:p>EQUIPAGE</text:p>
          </table:table-cell>
          <table:covered-table-cell table:number-columns-repeated="2"/>
          <table:table-cell office:value-type="string" table:number-columns-spanned="3" table:number-rows-spanned="3" table:style-name="ce3">
            <text:p>NOM</text:p>
          </table:table-cell>
          <table:covered-table-cell table:number-columns-repeated="2"/>
          <table:table-cell office:value-type="string" table:number-columns-spanned="2" table:number-rows-spanned="3" table:style-name="ce3">
            <text:p>PRENOM</text:p>
          </table:table-cell>
          <table:covered-table-cell/>
          <table:table-cell office:value-type="string" table:number-columns-spanned="2" table:number-rows-spanned="3" table:style-name="ce3">
            <text:p>N° LICENCE<text:s text:c="2"/></text:p>
          </table:table-cell>
          <table:covered-table-cell/>
          <table:table-cell office:value-type="string" table:number-columns-spanned="2" table:number-rows-spanned="3" table:style-name="ce3">
            <text:p>CLUB</text:p>
          </table:table-cell>
          <table:covered-table-cell/>
          <table:table-cell table:number-columns-repeated="16372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SKIPPER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EQUIPIER 1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EQUIPIER 2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EQUIPIER 3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EQUIPIER 4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EQUIPIER 5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EQUIPIER 6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EQUIPIER 7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EQUIPIER 8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EQUIPIER 9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3" table:number-rows-spanned="2" table:style-name="ce6">
            <text:p>EQUIPIER 10</text:p>
          </table:table-cell>
          <table:covered-table-cell table:number-columns-repeated="2"/>
          <table:table-cell table:number-columns-spanned="3" table:number-rows-spanned="2" table:style-name="ce7"/>
          <table:covered-table-cell table:number-columns-repeated="2"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spanned="2" table:number-rows-spanned="2" table:style-name="ce7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8">
            <text:p>La communication de la liste complète d'équipage,avant chaque régate,est exigée des organisateurs par les organismes de sauvetage en mer et par la FFV. <text:s text:c="25"/>Le skipper atteste par la présente que la liste est complète et que lui même et ses équipiers disposent d'une licence valide annuelle ou journalière.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</table:table>
      <table:table table:name="Feuille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mic Sans MS1" svg:font-family="&quot;Comic Sans MS1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es averty</meta:initial-creator>
    <dc:creator>Sylvain</dc:creator>
    <meta:creation-date>2009-10-19T16:12:43Z</meta:creation-date>
    <dc:date>2020-07-14T07:47:30Z</dc:date>
    <meta:print-date>2020-07-14T07:46:39Z</meta:print-date>
    <meta:editing-cycles>13</meta:editing-cycles>
    <meta:editing-duration>PT4175S</meta:editing-duration>
  </office:meta>
</office:document-meta>
</file>